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D7D31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6" style:parent-style-name="Normal" style:family="paragraph">
      <style:paragraph-properties fo:text-align="center" fo:margin-top="0.0694in" fo:margin-bottom="0.0694in"/>
    </style:style>
    <style:style style:name="T7" style:parent-style-name="Fuentedepárrafopredeter." style:family="text">
      <style:text-properties fo:font-weight="bold" style:font-weight-asian="bold" style:font-weight-complex="bold" fo:color="#1F2A47"/>
    </style:style>
    <style:style style:name="T8" style:parent-style-name="Fuentedepárrafopredeter." style:family="text">
      <style:text-properties fo:font-weight="bold" style:font-weight-asian="bold" style:font-weight-complex="bold" fo:color="#1F2A47"/>
    </style:style>
    <style:style style:name="T9" style:parent-style-name="Fuentedepárrafopredeter." style:family="text">
      <style:text-properties fo:font-weight="bold" style:font-weight-asian="bold" style:font-weight-complex="bold" fo:color="#1F2A47"/>
    </style:style>
    <style:style style:name="P10" style:parent-style-name="Textoindependiente" style:family="paragraph">
      <style:paragraph-properties fo:text-align="justify" fo:line-height="120%" fo:margin-right="0.5673in"/>
    </style:style>
    <style:style style:name="P11" style:parent-style-name="Textoindependiente" style:family="paragraph">
      <style:paragraph-properties fo:text-align="justify" fo:line-height="120%" fo:margin-right="0.5673in"/>
    </style:style>
    <style:style style:name="P12" style:parent-style-name="Textoindependiente" style:family="paragraph">
      <style:paragraph-properties fo:text-align="justify" fo:line-height="120%" fo:margin-right="0.5673in"/>
    </style:style>
    <style:style style:name="P13" style:parent-style-name="Textoindependiente" style:family="paragraph">
      <style:paragraph-properties fo:text-align="justify" fo:line-height="120%" fo:margin-right="0.5673in"/>
    </style:style>
    <style:style style:name="P14" style:parent-style-name="Textoindependiente" style:family="paragraph">
      <style:paragraph-properties fo:text-align="justify" fo:line-height="120%" fo:margin-right="0.5673in"/>
    </style:style>
    <style:style style:name="P15" style:parent-style-name="Textoindependiente" style:family="paragraph">
      <style:paragraph-properties fo:margin-top="0.0034in"/>
    </style:style>
    <style:style style:name="P16" style:parent-style-name="Textoindependiente" style:family="paragraph">
      <style:paragraph-properties fo:text-align="justify" fo:line-height="121%" fo:margin-right="0.5687in"/>
    </style:style>
    <style:style style:name="P17" style:parent-style-name="Textoindependiente" style:family="paragraph">
      <style:paragraph-properties fo:text-align="justify" fo:line-height="121%" fo:margin-right="0.5687in"/>
    </style:style>
    <style:style style:name="P18" style:parent-style-name="Textoindependiente" style:family="paragraph">
      <style:paragraph-properties fo:text-align="justify" fo:line-height="121%" fo:margin-right="0.5687in"/>
    </style:style>
    <style:style style:name="P19" style:parent-style-name="Textoindependiente" style:family="paragraph">
      <style:paragraph-properties fo:text-align="justify" fo:line-height="121%" fo:margin-right="0.5687in"/>
    </style:style>
    <style:style style:name="P20" style:parent-style-name="Textoindependiente" style:family="paragraph">
      <style:paragraph-properties fo:text-align="justify" fo:line-height="121%" fo:margin-right="0.5687in"/>
    </style:style>
  </office:automatic-styles>
  <office:body>
    <office:text text:use-soft-page-breaks="true">
      <text:h text:style-name="P1" text:outline-level="3">INFORME EN MATERIA DE TRANSPARENCIA</text:h>
      <text:h text:style-name="P6" text:outline-level="3"><text:span text:style-name="T7">Actuaciones<text:s/></text:span><text:span text:style-name="T8">202</text:span><text:span text:style-name="T9">2</text:span></text:h>
      <text:p text:style-name="P10">La Fundación Canaria Farrah<text:s/>creó en 2020<text:s/>el portal de transparencia en la página web de la entidad con el propósito de presentar la información de interés público de manera, dinámica, accesible clara y directa para los y las visitantes. Publicando la información mínima requerida por ley, así<text:s/>como información complementaria de interés general. El portal se<text:s/>creó<text:s/>en la página principal de la web con un propio menú y acceso directo a cada uno de las categorías que hacen referencia a la Ley12/2014.</text:p>
      <text:p text:style-name="P11"/>
      <text:p text:style-name="P12">Durante el 2022, la Fundación continuó aplicando las recomendaciones<text:s/>realizadas por el Comisionado de Transparencia, que contribuyeron a<text:s/>mejorar la accesibilidad de la web,<text:s/>manteniendo<text:s/>los<text:s/>formatos de visualización y que permiten su reutilización.<text:s/></text:p>
      <text:p text:style-name="P13"/>
      <text:p text:style-name="P14">Asimismo, se actualizó la NORMATIVA APLICABLE a la entidad, con las nuevas leyes de referencia.</text:p>
      <text:p text:style-name="P15"/>
      <text:p text:style-name="P16">En 2022, se<text:s/>ha creado, ha revisado y actualizado toda la información<text:s/>correspondiente al 2022<text:s/>contenida en el portal,<text:s/>quedando reflejada en cada apartado la fecha de revisión y actualización de la información.<text:s/></text:p>
      <text:p text:style-name="P17"/>
      <text:p text:style-name="P18">Asimismo en 2022, se actualizaron algunas políticas clave de la entidad, el organigrama e información sobre el patronato de la entidad.</text:p>
      <text:p text:style-name="P19"/>
      <text:p text:style-name="P20">Asimismo, se han realizado mejoras en la accesibilidad del sitio web<text:s/>y mejorado el canal de quejas y sugerenci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<text:s/>19/04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4-08-02T18:26:00Z</meta:creation-date>
    <dc:date>2024-08-02T18:26:00Z</dc:date>
    <meta:print-date>2024-08-02T1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0" meta:row-count="9" meta:non-whitespace-character-count="1153"/>
  </office:meta>
</office:document-meta>
</file>